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1000003F4990F4D38.png"/>
  <manifest:file-entry manifest:media-type="image/png" manifest:full-path="Pictures/1000020100000489000002F7BB6978D9.png"/>
  <manifest:file-entry manifest:media-type="image/png" manifest:full-path="Pictures/10000201000002590000022F76250702.png"/>
  <manifest:file-entry manifest:media-type="image/png" manifest:full-path="Pictures/10000201000003860000030ACE58C5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4201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311in" svg:y="5.9898in" svg:width="3.5492in" svg:height="3.2654in" draw:z-index="0"><draw:image xlink:href="Pictures/10000201000003860000030ACE58C5D5.png" xlink:type="simple" xlink:show="embed" xlink:actuate="onLoad"/></draw:frame><draw:frame draw:style-name="fr2" draw:name="graphics2" text:anchor-type="paragraph" svg:x="-0.0165in" svg:y="0.0583in" svg:width="6.9398in" svg:height="1.65in" draw:z-index="1"><draw:image xlink:href="Pictures/10000201000004E1000003F4990F4D38.png" xlink:type="simple" xlink:show="embed" xlink:actuate="onLoad"/></draw:frame><draw:frame draw:style-name="fr1" draw:name="graphics3" text:anchor-type="paragraph" svg:x="3.5799in" svg:y="5.9898in" svg:width="3.298in" svg:height="3.2654in" draw:z-index="2"><draw:image xlink:href="Pictures/10000201000002590000022F76250702.png" xlink:type="simple" xlink:show="embed" xlink:actuate="onLoad"/></draw:frame><draw:frame draw:style-name="fr3" draw:name="graphics4" text:anchor-type="paragraph" svg:x="0.0146in" svg:y="2.0339in" svg:width="6.9252in" svg:height="3.3098in" draw:z-index="3"><draw:image xlink:href="Pictures/1000020100000489000002F7BB6978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ty Larson</meta:initial-creator>
    <meta:creation-date>2022-10-18T15:18:42.05</meta:creation-date>
    <meta:document-statistic meta:table-count="0" meta:image-count="4" meta:object-count="0" meta:page-count="1" meta:paragraph-count="0" meta:word-count="0" meta:character-count="0"/>
    <dc:date>2022-10-18T15:29:50.98</dc:date>
    <dc:creator>Patty Larson</dc:creator>
    <meta:editing-duration>PT11M10S</meta:editing-duration>
    <meta:editing-cycles>1</meta:editing-cycles>
    <meta:generator>OpenOffice/4.1.3$Win32 OpenOffice.org_project/413m1$Build-9783</meta:generator>
  </office:meta>
</office:document-meta>
</file>